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7/19666</text:p>
            <text:p text:style-name="common-al">Voor de activiteit: Kinderbingo</text:p>
            <text:p text:style-name="common-al">Voor: 4 mei en 17 augustus 2024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7/19666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32</meta:user-defined>
    <meta:user-defined meta:name="OVERHEIDop.GmbID/DC.identifier">gmb-2024-120632</meta:user-defined>
    <meta:user-defined meta:name="OVERHEIDop.versieInformatie"/>
  </office:meta>
</office:document-meta>
</file>