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Hulst 2023</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artikel 16 van de Gemeentewet ;</text:p>
            <text:p text:style-name="al"/>
            <text:p text:style-name="al">Besluit in te trekken het reglement van orde voor de vergaderingen en ander werkzaamheden zoals vastgesteld op 19 april 2018.</text:p>
            <text:p text:style-name="al"/>
            <text:p text:style-name="al">besluit vast te stellen </text:p>
            <text:p text:style-name="al"/>
            <text:p text:style-name="al">het Reglement van orde voor vergaderingen en andere werkzaamheden van de raad van Hulst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van een fractie met minimum 2 raadsleden wijzen elk een raadslid aan dat hen bij afwezigheid in het presidium vervangt. Een fractievoorzitter van een éénpersoonsfractie heeft uitzonderlijk het recht één vervanger aan te duiden uit de leden van de raadscommissies zoals voorgedragen door zijn fractie.</text:p>
                </text:list-item>
                <text:list-item text:style-override="id1-3-2-2-1-3-4">
                  <text:number>3.</text:number>
                  <text:p text:style-name="al">Het presidium of de voorzitter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 voor zover het niet betreft de taken van de agendacommissie.</text:p>
                </text:list-item>
                <text:list-item text:style-override="id1-3-2-2-1-3-6">
                  <text:number>5.</text:number>
                  <text:p text:style-name="al">Het presidium vergadert in principe openbaar.</text:p>
                </text:list-item>
                <text:list-item text:style-override="id1-3-2-2-1-3-7">
                  <text:number>6.</text:number>
                  <text:p text:style-name="al">De raadsgriffier of zijn vervanger is de secretaris van het presidium</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die bestaat uit raadsvoorzitter, de plaatsvervangend raadsvoorzitter, de commissievoorzitters en plaatsvervangende commissievoorzitters en één raadslid per fractie die anders niet vertegenwoordigd is. Een éénpersoonsfractie heeft uitzonderlijk het recht een vervanger aan te duiden uit de leden van de raadscommissies zoals voorgedragen door zijn fractie.</text:p>
                </text:list-item>
                <text:list-item text:style-override="id1-3-2-2-1-4-3">
                  <text:number>2.</text:number>
                  <text:p text:style-name="al">De agendacommissie heeft in ieder geval de volgende taken:</text:p>
                  <text:list text:style-name="id1-3-2-2-1-4-3-3">
                    <text:list-item text:style-override="id1-3-2-2-1-4-3-3-1">
                      <text:number>a.</text:number>
                      <text:p text:style-name="al">het voorbereiden en vaststellen van voorlopige agenda's voor raadsvergaderingen en raadscommissies;</text:p>
                    </text:list-item>
                    <text:list-item text:style-override="id1-3-2-2-1-4-3-3-2">
                      <text:number>b.</text:number>
                      <text:p text:style-name="al">het vaststellen van de vergadercyclus van de raad en van de raadscommissies en </text:p>
                    </text:list-item>
                    <text:list-item text:style-override="id1-3-2-2-1-4-3-3-3">
                      <text:number>c.</text:number>
                      <text:p text:style-name="al">het vaststellen van vergaderingen als bedoeld in artikel 17, tweede lid, van de wet en als bedoeld in het derde lid.</text:p>
                    </text:list-item>
                  </text:list>
                </text:list-item>
                <text:list-item text:style-override="id1-3-2-2-1-4-4">
                  <text:number>3.</text:number>
                  <text:p text:style-name="al">In aanvulling op de raadscommissievergaderingen, bedoeld in het tweede lid, onder b, vergadert een raadscommissie voorts als haar voorzitter het nodig acht of als ten minste twee fracties schriftelijk, met opgaaf van redenen, daarom verzoeken. </text:p>
                </text:list-item>
                <text:list-item text:style-override="id1-3-2-2-1-4-5">
                  <text:number>4.</text:number>
                  <text:p text:style-name="al">De agendacommissie vergadert in principe openbaar</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in de commissievergaderingen van de raad.</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text:p>
                </text:list-item>
                <text:list-item text:style-override="id1-3-2-2-1-7-4">
                  <text:number>3.</text:number>
                  <text:p text:style-name="al">De commissie brengt vervolgens advies uit aan de raad over de benoeming tot wethouder. </text:p>
                </text:list-item>
                <text:list-item text:style-override="id1-3-2-2-1-7-5">
                  <text:number>4.</text:number>
                  <text:p text:style-name="al">De burgemeester geeft voor aanvang van iedere ambtstermijn opdracht om de kandidaat-wethouders aan een risico-analyse integriteit te onderwerpen. De burgemeester brengt over het eindresultaat daarvan verslag uit aan de raad.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 </text:p>
                <text:list text:style-name="id1-3-2-2-2-2-2-2">
                  <text:list-item text:style-override="id1-3-2-2-2-2-2-2">
                    <text:number>1.</text:number>
                    <text:p text:style-name="al">De voorzitter zendt ten minste zeven dagen voor een raadsvergadering de raadsleden een schriftelijke (digitale) oproep en de voorlopige agenda met de daarbij behorende stukken.</text:p>
                  </text:list-item>
                  <text:list-item text:style-override="id1-3-2-2-2-2-2-3">
                    <text:number>2.</text:number>
                    <text:p text:style-name="al">In spoedeisende gevallen kan de voorzitter na het verzenden van een schriftelijke oproep een aanvullende voorlopig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 </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 of aan de raad verstrekte informatie waaromtrent op grond Hoof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het huis- aan huisblad en door aankondiging op de gemeentelijke website.</text:p>
                  </text:list-item>
                  <text:list-item text:style-override="id1-3-2-2-2-2-4-3">
                    <text:number>2.</text:number>
                    <text:p text:style-name="al">In spoedeisende gevallen kan de openbare kennisgeving uitsluitend langs de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5"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 </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zijn zich niet ingevolge artikel 28 van de wet van deelneming aan de stemming moeten onthouden, zijn verplicht een door het stembureau verstrekt stembriefje in te leveren. </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Uit een verslag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f.</text:number>
                        <text:p text:style-name="al">bij het desbetreffende agendapunt, de naam en de hoedanigheid van die personen aan wie het op grond van het bepaalde in artikel 13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Elektronisch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aan de raadsleden wordt toegezonden en ter inzage wordt gelegd. </text:p>
                  </text:list-item>
                  <text:list-item text:style-override="id1-3-2-2-2-5-3-3">
                    <text:number>2.</text:number>
                    <text:p text:style-name="al">Na de vaststelling van het verslag stelt de raad op voorstel van de agendacommissie en na advies van een raadscommissie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 </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 </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de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30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e wensen of bedenkingen ter kennis van de raad heeft gebracht of kenbaar heeft gemaakt hiertoe niet te zullen overgaan, dan wel nadat de in het tweede lid gesteld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over het verzoek tijdens de eerstvolgende raadsvergadering gestemd. In andere gevallen tijdens de daaropvolgende raadsvergadering. Verlof voor interpellatie wordt verleend als 1/5 van de aanwezige raadsleden daarmee instemt.</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 </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text:p>
                </text:list-item>
                <text:list-item text:style-override="id1-3-2-2-3-7-5">
                  <text:number>4.</text:number>
                  <text:p text:style-name="al">Schriftelijke antwoorden van het college of de burgemeester worden door griffier aan de raadsleden toegezonden.</text:p>
                </text:list-item>
                <text:list-item text:style-override="id1-3-2-2-3-7-6">
                  <text:number>5.</text:number>
                  <text:p text:style-name="al">Raadsleden kunnen over de beantwoording in de eerstvolgende commissievergadering nadere inlichtingen vragen over het door de burgemeester of door het college gegeven antwoord, tenzij de raad anders beslist </text:p>
                </text:list-item>
              </text:list>
            </text:section>
            <text:section text:name="artikel_id1-3-2-2-3-8" text:style-name="artikel">
              <text:p text:style-name="artikel_kop_titel"><text:span text:style-name="artikel_kop_label">Artikel</text:span> <text:span text:style-name="artikel_kop_nr">33.</text:span> Inlichtingen </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30 dagen nadat het verzoek is ingediend.</text:p>
                </text:list-item>
              </text:list>
            </text:section>
            <text:section text:name="artikel_id1-3-2-2-3-9" text:style-name="artikel">
              <text:p text:style-name="artikel_kop_titel"><text:span text:style-name="artikel_kop_label">Artikel</text:span> <text:span text:style-name="artikel_kop_nr">34.</text:span> Vragenhalfuur</text:p>
              <text:list text:style-name="id1-3-2-2-3-9-2">
                <text:list-item text:style-override="id1-3-2-2-3-9-2">
                  <text:number>1.</text:number>
                  <text:p text:style-name="al">Tijdens de raadsvergadering is er een vragenhalfuur, tenzij bij de voorzitter geen vragen zijn ingediend. </text:p>
                </text:list-item>
                <text:list-item text:style-override="id1-3-2-2-3-9-3">
                  <text:number>2.</text:number>
                  <text:p text:style-name="al">Vragen voor het vragenhalfuur worden 48 uur voor aanvang van een raadsvergadering schriftelijk ingediend. Mondelinge beantwoording vindt plaats in de raadsvergadering, tenzij het college of de burgemeester de griffier gemotiveerd in kennis stelt dat dit onmogelijk is, waarbij tevens aangegeven wordt binnen welke termijn beantwoording zal plaatsvinden.</text:p>
                </text:list-item>
                <text:list-item text:style-override="id1-3-2-2-3-9-4">
                  <text:number>3.</text:number>
                  <text:p text:style-name="al">De voorzitter bepaalt de volgorde waarin aangemelde onderwerpen tijdens het vragenhalfuur aan de orde worden gesteld.</text:p>
                </text:list-item>
                <text:list-item text:style-override="id1-3-2-2-3-9-5">
                  <text:number>4.</text:number>
                  <text:p text:style-name="al">Na de beantwoording door het college of de burgemeester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half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en oude reglement </text:p>
              <text:p text:style-name="al">Het reglement van orde voor de vergaderingen en andere werkzaamheden van de raad van de gemeente Hulst vastgesteld op 19 april 2018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op 1 oktober 2023.</text:p>
                </text:list-item>
                <text:list-item text:style-override="id1-3-2-2-4-4-3">
                  <text:number>2.</text:number>
                  <text:p text:style-name="al">Dit reglement wordt aangehaald als: Reglement van orde voor vergaderingen en andere werkzaamheden van de raad van de gemeente Hulst 2023 </text:p>
                </text:list-item>
              </text:list>
            </text:section>
            <text:p text:style-name="hoofdstuk_bottom"/>
          </text:section>
        </text:section>
        <text:section text:name="regeling-sluiting_id1-3-2-3" text:style-name="regeling-sluiting">
          <text:section text:name="ondertekening_id1-3-2-3-1">
            <text:p><text:span text:style-name="functie">Dit besluit werd genomen in de raadsvergadering van 28 september 2023.</text:span></text:p>
            <text:p><text:span text:style-name="functie"/></text:p>
          </text:section>
          <text:section text:name="ondertekening_id1-3-2-3-2">
            <text:p><text:span text:style-name="functie"/></text:p>
            <text:p><text:span text:style-name="functie">De gemeenteraad van de gemeente Hulst</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Raads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rtikel 1. Begripsbepalingen</text:span>
          </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
            <text:span text:style-name="nadrukcur">Artikel 2. Het presidium</text:span>
          </text:span>
        </text:p>
          <text:p text:style-name="al">Het presidium heeft voornamelijk een algemeen adviserende rol (aanbevelingen aan de raad inzake de organisatie en het functioneren van de raad). Hieronder vallen taken als: het initiëren van een aanpassing van het reglement van orde voor vergaderingen en andere werkzaamheden van de raad, het instrueren van de griffier en het bespreken van interne en agenda-technische zaken.</text:p>
          <text:p text:style-name="al">Het presidium vervult voor wat betreft de inhoudelijke aspecten van het raadswerk een ondergeschikte rol,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In het presidium heeft elke partij een stem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text:p>
          <text:p text:style-name="al"/>
          <text:p text:style-name="al">
          <text:span text:style-name="nadrukvet">
            <text:span text:style-name="nadrukcur">Artikel 3. De agendacommissie en het vaststellen van vergaderingen</text:span>
          </text:span>
        </text:p>
          <text:p text:style-name="al">De agendacommissie vervult een belangrijke (coördinerende) rol bij de agendering van zaken in <text:span text:style-name="nadrukcur">de raadscommissies</text:span> en de raad. De agendacommissie heeft het overzicht van alle onderwerpen waar de raad zich mee bezig houdt en zorgt voor de planning. </text:p>
          <text:p text:style-name="al"/>
          <text:p text:style-name="al">De commissie stelt de agenda's van <text:span text:style-name="nadrukcur">de raadscommissies en</text:span> de raad voorlopig vast. De definitieve vaststelling van de agenda van <text:span text:style-name="nadrukcur">de raadscommissies en</text:spa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De agendacommissie bepaalt ook de agenda’s, de invulling en de vorm van de informatieve raadsinformatiebijeenkomsten.</text:p>
          <text:p text:style-name="al"/>
          <text:p text:style-name="al">
          <text:span text:style-name="nadrukvet">
            <text:span text:style-name="nadrukcur">Artikel 4. De griffier</text:span>
          </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
            <text:span text:style-name="nadrukcur">Artikel 5. Onderzoek geloofsbrieven en beëdiging raadsleden</text:span>
          </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Er wordt per raadsperiode gewerkt met een vaste commissie geloofsbrieven. Deze commissie onderzoekt de geloofsbrieven van raadsleden en wethouders bij tussentijdse vacatures en op het einde van de raadsperiode voor de nieuwe raadsperiode. Zij doen dat voorafgaand aan de raadsvergadering en rapporteren erover tijdens de raadsvergadering.</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
          <text:span text:style-name="nadrukcur">De kandidaat-wethouders worden in opdracht van de burgemeester voor aanvang van iedere ambtstermijn aan een integriteitstoets onderworpen. De burgemeester krijgt zicht op de volledige rapportage van de risicoanalyse. Zo heeft hij een goed beeld van de kandidaat en kan hij met de kandidaat een gesprek voeren over de uitkomsten. De burgemeester brengt over de risicoanalyse en de conclusies verslag uit aan de raad. </text:span>
        </text:p>
          <text:p text:style-name="al"/>
          <text:p text:style-name="al">
          <text:span text:style-name="nadrukcur">Met de Wet bevorderen integriteit en functioneren decentraal bestuur (artikel 87 van de wet) is de burgemeester hiertoe expliciet bevoegd gemaakt (vierde lid).</text:span>
        </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71">
            <text:list-item text:style-override="id1-3-2-4-71-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71-2">
              <text:number>-</text:number>
              <text:p text:style-name="al">personen die tussentijds van partij veranderen hun raadslidmaatschap niet verliezen;</text:p>
            </text:list-item>
            <text:list-item text:style-override="id1-3-2-4-71-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
            <text:span text:style-name="nadrukcur">Artikel 8. Oproep en agenda</text:span>
          </text:span>
        </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vertegenwoordiger in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
            <text:span text:style-name="nadrukcur">Artikel 9. Ter inzage leggen van stukken</text:span>
          </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op elektronische wijze worden aangeboden. Dit gaat via een digitaal raadsinformatiesysteem.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
            <text:span text:style-name="nadrukcur">Artikel 10. Openbare kennisgeving</text:span>
          </text:span>
        </text:p>
          <text:p text:style-name="al">Met dit artikel wordt invulling gegeven aan het voorschrift van artikel 19, tweede lid, van de wet. In artikel 10 wordt vastgelegd op welke wijze raadsvergaderingen worden aangekondigd. </text:p>
          <text:p text:style-name="al"/>
          <text:p text:style-name="al">
          <text:span text:style-name="nadrukvet">
            <text:span text:style-name="nadrukcur">Artikel 11. Presentielijst</text:span>
          </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
            <text:span text:style-name="nadrukcur">Artikel 12. Aantal spreektermijnen</text:span>
          </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
            <text:span text:style-name="nadrukcur">Artikel 13. Deelname aan de beraadslaging door anderen</text:span>
          </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
            <text:span text:style-name="nadrukcur">Artikel 14. Voorstellen van orde</text:span>
          </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
            <text:span text:style-name="nadrukcur">Artikel 15. Stemverklaring</text:span>
          </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
            <text:span text:style-name="nadrukcur">Artikel 16. Beslissing</text:span>
          </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
            <text:span text:style-name="nadrukcur">Artikel 17. Stemming; procedure hoofdelijke stemming</text:span>
          </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
            <text:span text:style-name="nadrukcur">Artikel 18. Volgorde stemming over amendementen en moties</text:span>
          </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
            <text:span text:style-name="nadrukcur">Artikel 19. Stemming over personen</text:span>
          </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55">
            <text:list-item text:style-override="id1-3-2-4-155-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55-2">
              <text:number>-</text:number>
              <text:p text:style-name="al">Een aanbeveling is geen voordracht. Het spraakgebruik heeft het vaak over voordracht, maar een persoon nomineren als wethouder staat niet gelijk aan een voordracht;</text:p>
            </text:list-item>
            <text:list-item text:style-override="id1-3-2-4-155-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
            <text:span text:style-name="nadrukcur">Artikel 20. Verslag en besluitenlijst</text:span>
          </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
            <text:span text:style-name="nadrukcur">Artikel 21. Ingekomen stukken </text:spa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en antwoorden (art. 32) van het college aan de raad zijn ook ingekomen stukken. De raad stelt op voorstel van de agendacommissie en na advies van een raadscommissie, of in geval van onverwijlde spoed de griffier, de wijze van afdoening van de ingekomen stukken vast (tweede lid). </text:p>
          <text:p text:style-name="al"/>
          <text:p text:style-name="al">
          <text:span text:style-name="nadrukvet">
            <text:span text:style-name="nadrukcur">Artikel 22. Toepassing reglement op besloten vergaderingen</text:span>
          </text:span>
        </text:p>
          <text:p text:style-name="al">Artikel 22 bepaalt dat de bepalingen van het reglement van orde voor vergaderingen en andere werkzaamheden van de raad van de gemeente Hulst 2023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oor vergaderingen en andere werkzaamheden van de raad van de gemeente Hulst 2023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
            <text:span text:style-name="nadrukcur">Artikel 23. Verslag besloten vergadering</text:span>
          </text:span>
        </text:p>
          <text:p text:style-name="al">In artikel 2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
            <text:span text:style-name="nadrukcur">Artikel 24. Opheffing geheimhouding</text:span>
          </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 De Wet openbaarheid van bestuur (Wob) is nog steeds op deze informatie van toepassing. Wanneer om openbaarmaking wordt verzocht moet dat verzoek dus aan de uitzonderingsgronden in de Wob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
            <text:span text:style-name="nadrukcur">Artikel 25. Toehoorders en pers</text:span>
          </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
            <text:span text:style-name="nadrukcur">Artikel 26. Geluid- en beeldregistraties</text:span>
          </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
            <text:span text:style-name="nadrukcur">Artikel 27. Amendementen en subamendementen</text:span>
          </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cur">Het is praktisch dat een raadslid aanwezig is voor de behandeling van zijn (sub)amendement. Dit omdat doorgaans een (sub)amendement toegelicht wordt door de indiener. </text:span>
        </text:p>
          <text:p text:style-name="al"/>
          <text:p text:style-name="al">
          <text:span text:style-name="nadrukvet">
            <text:span text:style-name="nadrukcur">Artikel 28. Moties</text:span>
          </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
            <text:span text:style-name="nadrukcur">Artikel 29. Initiatiefvoorstel</text:span>
          </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30 dagen om het college in de gelegenheid te stellen zijn wensen en bedenkingen ter kennis van de raad te brengen.</text:p>
          <text:p text:style-name="al"/>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
            <text:span text:style-name="nadrukcur">Artikel 30. Collegevoorstel</text:span>
          </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
            <text:span text:style-name="nadrukcur">Artikel 31. Interpellatie</text:span>
          </text:span>
        </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
            <text:span text:style-name="nadrukcur">Artikel 32. Schriftelijke vragen</text:span>
          </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kan een schriftelijk antwoord van het college ook door de desbetreffende portefeuillehouder gegeven worden (artikel 168 van de wet). </text:p>
          <text:p text:style-name="al"/>
          <text:p text:style-name="al">
          <text:span text:style-name="nadrukvet">
            <text:span text:style-name="nadrukcur">Artikel 33. Inlichtingen</text:span>
          </text:span>
        </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at betreft de informatie van externe partijen wordt conform de VNG gehandeld. Informatie van externe partijen wordt verstrekt waar het college in het kader van het gevoerde bestuur over beschikt. Dit laatste wil zeggen dat het informatie is die in een collegevergadering is besproken en behandeld als agendapunt of als onderdeel van een agendapunt.</text:p>
          <text:p text:style-name="al"/>
          <text:p text:style-name="al">Op grond van een belang, genoemd in artikel 5.1 van de Wet open overheid, kan het college zo nodig geheimhouding opleggen ten aanzien van de stukken die zij aan de raad overlegt.</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
            <text:span text:style-name="nadrukcur">Artikel 34. Vragenhalfuur</text:span>
          </text:span>
        </text:p>
          <text:p text:style-name="al">
          <text:span text:style-name="nadrukcur">Deze bepaling vormt een invulling van artikel 155, eerste lid, van de wet met betrekking tot het vragenrecht</text:span>
        </text:p>
          <text:p text:style-name="al"/>
          <text:p text:style-name="al">
          <text:span text:style-name="nadrukcur">Veelal fungeert de rondvraag in de raadsvergadering als een mogelijkheid tot het stellen van vragen. Omwille van herkenbaarheid van de controlerende taak van de raad wordt hiervoor een aparte gelegenheid gecreëerd via het vragenhalfuur.. De drempel om vragen te stellen wordt verlaagd en de media-aandacht voor de lokale politiek kan worden vergroot. In het vragenhalfuur krijgt de raad de mogelijkheid over vooraf ingebrachte onderwerpen (leden van) het college aan de tand te voelen.</text:span>
        </text:p>
          <text:p text:style-name="al"/>
          <text:p text:style-name="al">
          <text:span text:style-name="nadrukcur">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span>
        </text:p>
          <text:p text:style-name="al"/>
          <text:p text:style-name="al">
          <text:span text:style-name="nadrukcur">Raadsleden vragen daarmee leden van het college zich te verantwoorden voor het door hen gevoerde bestuur. </text:span>
        </text:p>
          <text:p text:style-name="al"/>
          <text:p text:style-name="al">
          <text:span text:style-name="nadrukcur">In het tweede lid is een aanmeldingstermijn voor vragen opgenomen vanwege het feit dat de wethouders moeten worden uitgenodigd om antwoord te kunnen geven op de vragen van de raadsle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062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2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2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TERMS.alternative">Reglement van orde voor vergaderingen en andere werkzaamheden van de raad van de gemeente Hulst 2023</meta:user-defined>
    <dc:language>nl</dc:language>
    <meta:user-defined meta:name="OVERHEIDop.locatietype/OVERHEIDop.gebiedsmarkering">Gemeente</meta:user-defined>
    <meta:user-defined meta:name="DC.title">Reglement van orde voor vergaderingen en andere werkzaamheden van de raad van Hulst 2023</meta:user-defined>
    <meta:user-defined meta:name="DCTERMS.W3CDTF/DCTERMS.available">2024-03-19</meta:user-defined>
    <meta:user-defined meta:name="DCTERMS.W3CDTF/OVERHEIDop.jaargang">2024</meta:user-defined>
    <meta:user-defined meta:name="OVERHEIDop.publicationIssue">120629</meta:user-defined>
    <meta:user-defined meta:name="OVERHEIDop.betreftRegeling">CVDR717192_1</meta:user-defined>
    <meta:user-defined meta:name="xs:date/OVERHEIDop.startdatum">2024-03-20</meta:user-defined>
    <meta:user-defined meta:name="OVERHEIDop.GmbID/DC.identifier">gmb-2024-120629</meta:user-defined>
    <meta:user-defined meta:name="OVERHEIDop.versieInformatie"/>
  </office:meta>
</office:document-meta>
</file>