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Hoogewaard 4 b te Winssen zaaknummer MA24.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particulier op de locatie Hoogewaard 4 b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062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Hoogewaard 4 b te Winssen zaaknummer MA24.0045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25</meta:user-defined>
    <meta:user-defined meta:name="OVERHEIDop.GmbID/DC.identifier">gmb-2024-120625</meta:user-defined>
    <meta:user-defined meta:name="OVERHEIDop.versieInformatie"/>
  </office:meta>
</office:document-meta>
</file>