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de Avondvierdaagse Haaften en omstreken van dinsdag 14 tot en met vrijdag 7 mei 2024 start en finishlocatie is de Burcht van Haeften aan Vredeplein 1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de Avondvierdaagse Haaften en omstreken van dinsdag 14 tot en met vrijdag 7 mei 2024 van 18.00 tot 21.00 uur. De start en finishlocatie is de Burcht van Haeften, Vredeplein 1 in Haaften. (verzonden op 11 maart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062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2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2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de Avondvierdaagse Haaften en omstreken van dinsdag 14 tot en met vrijdag 7 mei 2024 start en finishlocatie is de Burcht van Haeften aan Vredeplein 1 te Haaften</meta:user-defined>
    <meta:user-defined meta:name="DCTERMS.W3CDTF/DCTERMS.available">2024-03-19</meta:user-defined>
    <meta:user-defined meta:name="DCTERMS.W3CDTF/OVERHEIDop.jaargang">2024</meta:user-defined>
    <meta:user-defined meta:name="OVERHEIDop.publicationIssue">120622</meta:user-defined>
    <meta:user-defined meta:name="OVERHEIDop.GmbID/DC.identifier">gmb-2024-120622</meta:user-defined>
    <meta:user-defined meta:name="OVERHEIDop.versieInformatie"/>
  </office:meta>
</office:document-meta>
</file>