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aanvraag beschikking Omgevingswet, Jan van Brakellaan 18, 1901WK Castricum, het vergroten van de woning, verzenddatum 13 maart 2024 (Z2024-00000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062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2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2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6</meta:user-defined>
    <meta:user-defined meta:name="DCTERMS.abstract">Jan van Brakellaan 18, 1901WK Castricum, het vergroten van de woning, verzenddatum 13 maart 2024 (Z2024-00000336)</meta:user-defined>
    <dc:language>nl</dc:language>
    <meta:user-defined meta:name="OVERHEIDop.locatietype/OVERHEIDop.gebiedsmarkering">Vlak</meta:user-defined>
    <meta:user-defined meta:name="DC.title">Gemeente Castricum, verlenging beslistermijn aanvraag aanvraag beschikking Omgevingswet, Jan van Brakellaan 18, 1901WK Castricum, het vergroten van de woning, verzenddatum 13 maart 2024 (Z2024-00000336)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621</meta:user-defined>
    <meta:user-defined meta:name="OVERHEIDop.GmbID/DC.identifier">gmb-2024-120621</meta:user-defined>
    <meta:user-defined meta:name="OVERHEIDop.versieInformatie"/>
  </office:meta>
</office:document-meta>
</file>