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aanleggen of veranderen uitweg: Eikenlaan tussen 4b en 5 (kadastraal L1700), Bellingwolde, bouw woning en aanleggen inrit, datum: 29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6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bouwen bouwwerk en aanleggen of veranderen uitweg: Eikenlaan tussen 4b en 5 (kadastraal L1700), Bellingwolde, bouw woning en aanleggen inrit, datum: 29 december 2023</meta:user-defined>
    <meta:user-defined meta:name="DCTERMS.W3CDTF/DCTERMS.available">2024-01-05</meta:user-defined>
    <meta:user-defined meta:name="DCTERMS.W3CDTF/OVERHEIDop.jaargang">2024</meta:user-defined>
    <meta:user-defined meta:name="OVERHEIDop.publicationIssue">12062</meta:user-defined>
    <meta:user-defined meta:name="OVERHEIDop.GmbID/DC.identifier">gmb-2024-12062</meta:user-defined>
    <meta:user-defined meta:name="OVERHEIDop.versieInformatie"/>
  </office:meta>
</office:document-meta>
</file>