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dakopbouw aan Sidneystraat 7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dakopbouw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Sidneystraat 78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4-03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4139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61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1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1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1399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dakopbouw aan Sidneystraat 78 in Zutph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618</meta:user-defined>
    <meta:user-defined meta:name="OVERHEIDop.GmbID/DC.identifier">gmb-2024-120618</meta:user-defined>
    <meta:user-defined meta:name="OVERHEIDop.versieInformatie"/>
  </office:meta>
</office:document-meta>
</file>