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.J. Oudple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4499</text:p>
            <text:p text:style-name="common-al">Voor de activiteit: pannenkoeken middag</text:p>
            <text:p text:style-name="common-al">Voor: 1 mei 2024 12.00 uur tot 17.00 uur</text:p>
            <text:p text:style-name="common-al">Locatie: het grasveld aan de achterzijde van het P.J. Oudplein in Zwijndrecht</text:p>
            <text:p text:style-name="common-al">Datum besluit: 14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061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4499</meta:user-defined>
    <dc:language>nl</dc:language>
    <meta:user-defined meta:name="OVERHEIDop.locatietype/OVERHEIDop.gebiedsmarkering">Weg</meta:user-defined>
    <meta:user-defined meta:name="DC.title">Melding klein evenement P.J. Oudplein Zwijndrech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615</meta:user-defined>
    <meta:user-defined meta:name="OVERHEIDop.GmbID/DC.identifier">gmb-2024-120615</meta:user-defined>
    <meta:user-defined meta:name="OVERHEIDop.versieInformatie"/>
  </office:meta>
</office:document-meta>
</file>