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711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ontvangen voor een kampeerontheffing voor het plaatsen van kampeermiddelen van 28 juni 2024 t/m 30 juni 2024 plaatsvindend aan de Gashavenstraat 9 te Deventer.</text:p>
            <text:p text:style-name="common-al">De aanvraag ligt van 18 maart 2024 t/m 1 april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61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71167-2024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10</meta:user-defined>
    <meta:user-defined meta:name="OVERHEIDop.GmbID/DC.identifier">gmb-2024-120610</meta:user-defined>
    <meta:user-defined meta:name="OVERHEIDop.versieInformatie"/>
  </office:meta>
</office:document-meta>
</file>