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een schuur, Oude Rijksweg 420 7954GV Rouveen,  [SHT02AN01030]  Staphorst AN 10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Oude Rijksweg 420 7954GV Rouveen,  [SHT02AN01030]  Staphorst AN 1030  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4/018186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060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186</meta:user-defined>
    <meta:user-defined meta:name="DCTERMS.abstract">het ver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bouwen van een schuur, Oude Rijksweg 420 7954GV Rouveen,  [SHT02AN01030]  Staphorst AN 1030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0608</meta:user-defined>
    <meta:user-defined meta:name="OVERHEIDop.GmbID/DC.identifier">gmb-2024-120608</meta:user-defined>
    <meta:user-defined meta:name="OVERHEIDop.versieInformatie"/>
  </office:meta>
</office:document-meta>
</file>