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- bron 01 en 02 op de locatie Mgr Suyslaan4 te Heilig Landstichting zaaknummer MA24.00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- bron 01 en 02 op de locatie Mgr Suyslaan4 te Heilig Landstichtin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2060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0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0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- bron 01 en 02 op de locatie Mgr Suyslaan4 te Heilig Landstichting zaaknummer MA24.00337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607</meta:user-defined>
    <meta:user-defined meta:name="OVERHEIDop.GmbID/DC.identifier">gmb-2024-120607</meta:user-defined>
    <meta:user-defined meta:name="OVERHEIDop.versieInformatie"/>
  </office:meta>
</office:document-meta>
</file>