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904 / 19686</text:p>
            <text:p text:style-name="common-al">Voor de activiteit: 'Koningsdag Aubade'</text:p>
            <text:p text:style-name="common-al">Op: 27 april 2024 vanaf 09:45 uur tot 11.45 uur</text:p>
            <text:p text:style-name="common-al">Locatie: Raadhuisplein 3  Zwijndrecht </text:p>
            <text:p text:style-name="common-al">Datum besluit: 1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6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904 / 19686</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4-03-20</meta:user-defined>
    <meta:user-defined meta:name="DCTERMS.W3CDTF/OVERHEIDop.jaargang">2024</meta:user-defined>
    <meta:user-defined meta:name="OVERHEIDop.publicationIssue">120606</meta:user-defined>
    <meta:user-defined meta:name="OVERHEIDop.GmbID/DC.identifier">gmb-2024-120606</meta:user-defined>
    <meta:user-defined meta:name="OVERHEIDop.versieInformatie"/>
  </office:meta>
</office:document-meta>
</file>