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voeren van een handelsreclame op de locatie Houtstraat 19 te Nijmegen zaaknummer AB24.00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aanvraag voor een vergunning ontvangen. De vergunning is aangevraagd voor het voeren van een handelsreclame op de locatie Houtstraat 1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3 april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060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0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0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voeren van een handelsreclame op de locatie Houtstraat 19 te Nijmegen zaaknummer AB24.00044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603</meta:user-defined>
    <meta:user-defined meta:name="OVERHEIDop.GmbID/DC.identifier">gmb-2024-120603</meta:user-defined>
    <meta:user-defined meta:name="OVERHEIDop.versieInformatie"/>
  </office:meta>
</office:document-meta>
</file>