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Langeweg 1 - Boerenerfmark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Boerenerfmarkt 2024', op het terrein aan Langeweg 1 in Stellendam. Deze vergunning geldt op 6 april 2024 van 10.00 tot 15.00 uur. De verzenddatum is 13 maart 2024 en het referentienummer is Z-24-1601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6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131</meta:user-defined>
    <dc:language>nl</dc:language>
    <meta:user-defined meta:name="OVERHEIDop.locatietype/OVERHEIDop.gebiedsmarkering">Adres</meta:user-defined>
    <meta:user-defined meta:name="DC.title">Verleende evenementenvergunning - Stellendam, Langeweg 1 - Boerenerfmarkt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601</meta:user-defined>
    <meta:user-defined meta:name="OVERHEIDop.GmbID/DC.identifier">gmb-2024-120601</meta:user-defined>
    <meta:user-defined meta:name="OVERHEIDop.versieInformatie"/>
  </office:meta>
</office:document-meta>
</file>