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mmoet open dag op de locatie Karel Doormanweg 47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4 maart 2024 een vergunning verleend voor het organiseren van evenement Mammoet open dag op de locatie Karel Doormanweg 47 te Schiedam op 6 april 2024 van 09.00 uur tot 17.00 uur (opbouw op donderdag 4 april 2024 van 08.00 uur tot 17.00 uur, vrijdag 5 april 2024 van 08.00 uur tot 17.00 uur en zaterdag 6 april 2024 van 06.00 uur tot 08.30 uur, afbouw op zaterdag 6 april 2024 van 17.00 uur tot 20.30 uur, zondag 7 april 2024 van 09.00 uur tot 17.00 uur en maandag 8 april 2024 van 08.00 uur tot 12.00 uur). Geïnteresseerden kunnen een kijkje nemen op de Heavy Lift  Terminal in Schiedam.</text:p>
            <text:p text:style-name="common-al"/>
            <text:p text:style-name="common-al">Vanaf 20 maart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60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0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0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 dag Mammoet, Schiedam</meta:user-defined>
    <dc:language>nl</dc:language>
    <meta:user-defined meta:name="OVERHEIDop.locatietype/OVERHEIDop.gebiedsmarkering">Adres</meta:user-defined>
    <meta:user-defined meta:name="DC.title">Verleende vergunning Mammoet open dag op de locatie Karel Doormanweg 47 te Schiedam</meta:user-defined>
    <meta:user-defined meta:name="DCTERMS.W3CDTF/DCTERMS.available">2024-03-20</meta:user-defined>
    <meta:user-defined meta:name="DCTERMS.W3CDTF/OVERHEIDop.jaargang">2024</meta:user-defined>
    <meta:user-defined meta:name="OVERHEIDop.publicationIssue">120600</meta:user-defined>
    <meta:user-defined meta:name="OVERHEIDop.GmbID/DC.identifier">gmb-2024-120600</meta:user-defined>
    <meta:user-defined meta:name="OVERHEIDop.versieInformatie"/>
  </office:meta>
</office:document-meta>
</file>