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akkapellen en wijziging van de gevel van Hotel Van der Valk Stein, Mauritslaan 65, 6129EL Urmond</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plaatsen van dakkapellen en wijziging van de gevel van Hotel Van der Valk Stein op locatie Mauritslaan 65, 6129EL Urmond. De aanvraag is geregistreerd onder zaaknummer Z2023-000005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5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2</meta:user-defined>
    <meta:user-defined meta:name="DCTERMS.abstract">Betreft: Aanvraag op locatie Mauritslaan 65, 6129EL Urmond</meta:user-defined>
    <dc:language>nl</dc:language>
    <meta:user-defined meta:name="OVERHEIDop.locatietype/OVERHEIDop.gebiedsmarkering">Punt</meta:user-defined>
    <meta:user-defined meta:name="DC.title">Aanvraag vergunning voor plaatsen van dakkapellen en wijziging van de gevel van Hotel Van der Valk Stein, Mauritslaan 65, 6129EL Urmond</meta:user-defined>
    <meta:user-defined meta:name="DCTERMS.W3CDTF/DCTERMS.available">2024-03-18</meta:user-defined>
    <meta:user-defined meta:name="DCTERMS.W3CDTF/OVERHEIDop.jaargang">2024</meta:user-defined>
    <meta:user-defined meta:name="OVERHEIDop.publicationIssue">120599</meta:user-defined>
    <meta:user-defined meta:name="OVERHEIDop.GmbID/DC.identifier">gmb-2024-120599</meta:user-defined>
    <meta:user-defined meta:name="OVERHEIDop.versieInformatie"/>
  </office:meta>
</office:document-meta>
</file>