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deelomgevingsprogramma ‘Dierenwelzijn’</text:p>
      <text:section text:name="regeling_id1-3-2" text:style-name="regeling">
        <text:section text:name="aanhef_id1-3-2-1" text:style-name="aanhef">
          <text:section text:name="preambule_id1-3-2-1-1" text:style-name="preambule">
            <text:p text:style-name="al">Burgemeester en wethouders van Amersfoort maken op grond van artikel 3.4 en 3.12 van de Algemene wet bestuursrecht (Awb) bekend dat de volgende stukken met betrekking tot het ontwerp-deel omgevingsprogramma voor een ieder ter inzage worden gelegd:</text:p>
            <text:list text:style-name="id1-3-2-1-1-2">
              <text:list-item text:style-override="id1-3-2-1-1-2-1">
                <text:number>1.</text:number>
                <text:p text:style-name="al">ontwerp ‘Dierenwelzijn’</text:p>
                <text:p text:style-name="al"/>
              </text:list-item>
            </text:list>
            <text:p text:style-name="al">
            <text:span text:style-name="nadrukvet">Inhoud van de plannen </text:span>
          </text:p>
            <text:list text:style-name="id1-3-2-1-1-4">
              <text:list-item text:style-override="id1-3-2-1-1-4-1">
                <text:number>1.</text:number>
                <text:p text:style-name="al">
                <text:span text:style-name="nadrukcur">Ontwerp deelomgevingsprogramma ‘Dierenwelzijn’</text:span>
              </text:p>
              </text:list-item>
            </text:list>
            <text:p text:style-name="al">Dierenwelzijn is een belangrijk onderwerp. We willen dat Amersfoort een fijne plek is voor mensen én dieren. Met het opstellen van het deelomgevingsprogramma dierenwelzijn is duidelijk welke dierenwelzijnsambities de gemeente heeft. Het uitgangspunt is de intrinsieke waarde van het dier, zoals dat ook in de landelijke Wet Dieren staat beschreven. We nodigen inwoners van Amersfoort en belanghebbenden uit om hun reactie te geven op dit nieuwe beleidsstuk. Het deelomgevingsprogramma dierenwelzijn is onderdeel van het omgevingsprogramma ‘Gezonde en veilige leefomgeving voor mens en dier.’</text:p>
            <text:p text:style-name="al"/>
            <text:p text:style-name="al">
            <text:span text:style-name="nadrukvet">Stukken inzien</text:span>
          </text:p>
            <text:p text:style-name="al">De stukken liggen digitaal ter inzage op www.Overheid.nl en <text:a xlink:href="http://www.amersfoort.nl/plannen-in-procedure" xlink:type="simple">www.amersfoort.nl/plannen-in-procedure</text:a>.</text:p>
            <text:p text:style-name="al"/>
            <text:p text:style-name="al">
            <text:span text:style-name="nadrukvet">Procedure</text:span>
          </text:p>
            <text:p text:style-name="al">Gedurende zes weken van maandag 18 maart maart 2024 tot en met zondag 28 april 2024 ligt het ontwerp deelomgevingsprogramma ‘Dierenwelzijn’ ter inzage. Gedurende de periode van terinzagelegging kan iedereen schriftelijk of mondeling een zienswijze kenbaar maken. Een zienswijze over het deelomgevingsprogramma ‘Dierenwelzijn’ moet gericht zijn aan het college van burgemeester en wethouders.</text:p>
            <text:p text:style-name="al"/>
            <text:p text:style-name="al">Het schriftelijk indienen van een zienswijze kan op de volgende manier: </text:p>
            <text:p text:style-name="al"/>
            <text:p text:style-name="al">Een <text:span text:style-name="nadrukvet">brief </text:span>schrijven en deze per post sturen naar: </text:p>
            <text:p text:style-name="al"> Het college van burgemeester en wethouders </text:p>
            <text:p text:style-name="al">t.a.v. Deva Waal </text:p>
            <text:p text:style-name="al">postbus 4000 </text:p>
            <text:p text:style-name="al">3800 EA Amersfoort </text:p>
            <text:p text:style-name="al"/>
            <text:p text:style-name="al">Daarnaast bestaat de mogelijkheid voor het mondeling kenbaar maken van een zienswijze. Hiervoor kunt u telefonisch contact opnemen via telefoonnummer 14 033 en vragen naar Deva Waa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59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9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9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Notubiz]|[https://amersfoort.raadsinformatie.nl/besluitenlijst/1217539/Besluitenlijst%3A%20College%20van%20B.%20%26%20W.</meta:user-defined>
    <dc:language>nl</dc:language>
    <meta:user-defined meta:name="OVERHEIDop.locatietype/OVERHEIDop.gebiedsmarkering">Woonplaats</meta:user-defined>
    <meta:user-defined meta:name="OVERHEIDop.locatietype/OVERHEIDop.gebiedsmarkering">Woonplaats</meta:user-defined>
    <meta:user-defined meta:name="DC.title">Ontwerp-deelomgevingsprogramma ‘Dierenwelzijn’</meta:user-defined>
    <meta:user-defined meta:name="OVERHEIDop.datumEindeReactietermijn">2024-04-25</meta:user-defined>
    <meta:user-defined meta:name="OVERHEIDop.TilID/OVERHEIDop.terinzageleggingOP">til-2024-7641</meta:user-defined>
    <meta:user-defined meta:name="DCTERMS.W3CDTF/DCTERMS.available">2024-03-18</meta:user-defined>
    <meta:user-defined meta:name="DCTERMS.W3CDTF/OVERHEIDop.jaargang">2024</meta:user-defined>
    <meta:user-defined meta:name="OVERHEIDop.publicationIssue">120598</meta:user-defined>
    <meta:user-defined meta:name="OVERHEIDop.GmbID/DC.identifier">gmb-2024-120598</meta:user-defined>
    <meta:user-defined meta:name="OVERHEIDop.versieInformatie"/>
  </office:meta>
</office:document-meta>
</file>