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damsterweg 21, 9991BM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aart 2024 een besluit genomen op de aanvraag met zaaknummer Z2024-00001069 voor het realiseren van een uitweg op de locatie Boerdamsterweg 21, 9991BM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69</meta:user-defined>
    <meta:user-defined meta:name="DCTERMS.abstract">14 maart 2024 verleend voor het realiseren van een uitweg op de locatie Boerdamsterweg 21, 9991BM Middelstum.</meta:user-defined>
    <dc:language>nl</dc:language>
    <meta:user-defined meta:name="OVERHEIDop.locatietype/OVERHEIDop.gebiedsmarkering">Vlak</meta:user-defined>
    <meta:user-defined meta:name="DC.title">Kennisgeving besluit op aanvraag omgevingsvergunning Boerdamsterweg 21, 9991BM Middelst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583</meta:user-defined>
    <meta:user-defined meta:name="OVERHEIDop.GmbID/DC.identifier">gmb-2024-120583</meta:user-defined>
    <meta:user-defined meta:name="OVERHEIDop.versieInformatie"/>
  </office:meta>
</office:document-meta>
</file>