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Verdouw Beurs op de locatie Middelblok 166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4 heeft de gemeente een aanvraag ontvangen voor een evenementen vergunning voor Verdouw Beurs op de locatie Middelblok 166, 2831 BR Gouderak. De aanvraag is geregistreerd onder zaaknummer 193113207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58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8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8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20789</meta:user-defined>
    <dc:language>nl</dc:language>
    <meta:user-defined meta:name="OVERHEIDop.locatietype/OVERHEIDop.gebiedsmarkering">Punt</meta:user-defined>
    <meta:user-defined meta:name="DC.title">Kennisgeving ontvangst aanvraag voor een evenementen vergunning voor Verdouw Beurs op de locatie Middelblok 166 in Goudera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80</meta:user-defined>
    <meta:user-defined meta:name="OVERHEIDop.GmbID/DC.identifier">gmb-2024-120580</meta:user-defined>
    <meta:user-defined meta:name="OVERHEIDop.versieInformatie"/>
  </office:meta>
</office:document-meta>
</file>