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eenhuizen - Landlopers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eenhuizen - Landloperstocht, 1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5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eenhuizen - Landloperstocht - APV adre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575</meta:user-defined>
    <meta:user-defined meta:name="OVERHEIDop.GmbID/DC.identifier">gmb-2024-120575</meta:user-defined>
    <meta:user-defined meta:name="OVERHEIDop.versieInformatie"/>
  </office:meta>
</office:document-meta>
</file>