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Proeflokaal Maallust - Lentefeest - Hoofdweg 14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oofdweg 140, Veenhuizen, Evenement - Proeflokaal Maallust - Lentefeest, 1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5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Proeflokaal Maallust - Lentefeest - Hoofdweg 140, Veenhui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572</meta:user-defined>
    <meta:user-defined meta:name="OVERHEIDop.GmbID/DC.identifier">gmb-2024-120572</meta:user-defined>
    <meta:user-defined meta:name="OVERHEIDop.versieInformatie"/>
  </office:meta>
</office:document-meta>
</file>