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't Weetpunt in het Munnikkepark aan het Develpad 1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4950/ 19734</text:p>
            <text:p text:style-name="common-al">Voor de activiteit: de lancering van het klimaatboekje</text:p>
            <text:p text:style-name="common-al">Voor: 17 april 2024 van 14.30 uur tot 16.30 uur.</text:p>
            <text:p text:style-name="common-al">Locatie: 't Weetpunt in het Munnikkepark aan het Develpad 16 in Zwijndrecht</text:p>
            <text:p text:style-name="common-al">Datum besluit: 14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5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4950/ 19734</meta:user-defined>
    <dc:language>nl</dc:language>
    <meta:user-defined meta:name="OVERHEIDop.locatietype/OVERHEIDop.gebiedsmarkering">Adres</meta:user-defined>
    <meta:user-defined meta:name="DC.title">Melding klein evenement 't Weetpunt in het Munnikkepark aan het Develpad 16 Zwij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569</meta:user-defined>
    <meta:user-defined meta:name="OVERHEIDop.GmbID/DC.identifier">gmb-2024-120569</meta:user-defined>
    <meta:user-defined meta:name="OVERHEIDop.versieInformatie"/>
  </office:meta>
</office:document-meta>
</file>