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an de achterzijde van Grietsestraat 27, 6901GR Zevenaar, het gebruiken gemeentegrond voor het plaatsen van een container op 18 en 19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517 voor een vergunning voor het plaatsen een container op 18 en 19 maart 2024 aan de achterzijde van Grietsestraat 27, 6901GR Zevenaar. De aanvraag is vergund. Het besluit betreft de volgende onderdelen:</text:p>
            <text:list text:style-name="id1-3-2-1-1-2">
              <text:list-item text:style-override="id1-3-2-1-1-2-1">
                <text:number>•</text:number>
                <text:p text:style-name="al">aanvraag vergunnin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5 april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05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1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ergunning aan de achterzijde van Grietsestraat 27, 6901GR Zevenaar, het gebruiken gemeentegrond voor het plaatsen van een container op 18 en 19 maart 2024</meta:user-defined>
    <meta:user-defined meta:name="DCTERMS.W3CDTF/DCTERMS.available">2024-03-18</meta:user-defined>
    <meta:user-defined meta:name="DCTERMS.W3CDTF/OVERHEIDop.jaargang">2024</meta:user-defined>
    <meta:user-defined meta:name="OVERHEIDop.publicationIssue">120564</meta:user-defined>
    <meta:user-defined meta:name="OVERHEIDop.GmbID/DC.identifier">gmb-2024-120564</meta:user-defined>
    <meta:user-defined meta:name="OVERHEIDop.versieInformatie"/>
  </office:meta>
</office:document-meta>
</file>