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go de Grootlaan 1, 7241H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aart 2024 de volgende aanvraag voor een Omgevingsvergunning hebben ontvangen:</text:p>
            <text:p text:style-name="common-al">Hugo de Grootlaan 1, 7241HL Lochem, het kappen van twee berken, Z2024-0056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56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6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6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563</meta:user-defined>
    <meta:user-defined meta:name="DCTERMS.abstract">Z2024-00563 Hugo de Grootlaan 1, 7241HL Lochem</meta:user-defined>
    <dc:language>nl</dc:language>
    <meta:user-defined meta:name="OVERHEIDop.locatietype/OVERHEIDop.gebiedsmarkering">Punt</meta:user-defined>
    <meta:user-defined meta:name="DC.title">Aanvraag Omgevingsvergunning Hugo de Grootlaan 1, 7241HL Loc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0562</meta:user-defined>
    <meta:user-defined meta:name="OVERHEIDop.GmbID/DC.identifier">gmb-2024-120562</meta:user-defined>
    <meta:user-defined meta:name="OVERHEIDop.versieInformatie"/>
  </office:meta>
</office:document-meta>
</file>