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uizendschoonstraat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28398</text:p>
            <text:p text:style-name="common-al">Voor de activiteit: plaatsen van een container  </text:p>
            <text:p text:style-name="common-al">Voor de periode van: 21 tot en met 25 maart 2024</text:p>
            <text:p text:style-name="common-al">Locatie: Duizendschoonstraat 10 Zwijndrecht</text:p>
            <text:p text:style-name="common-al">Datum besluit: 14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05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8398</meta:user-defined>
    <dc:language>nl</dc:language>
    <meta:user-defined meta:name="OVERHEIDop.locatietype/OVERHEIDop.gebiedsmarkering">Adres</meta:user-defined>
    <meta:user-defined meta:name="DC.title">Verleende vergunning gebruik openbare ruimte, Duizendschoonstraat 10 Zwijndrecht</meta:user-defined>
    <meta:user-defined meta:name="DCTERMS.W3CDTF/DCTERMS.available">2024-03-20</meta:user-defined>
    <meta:user-defined meta:name="DCTERMS.W3CDTF/OVERHEIDop.jaargang">2024</meta:user-defined>
    <meta:user-defined meta:name="OVERHEIDop.publicationIssue">120561</meta:user-defined>
    <meta:user-defined meta:name="OVERHEIDop.GmbID/DC.identifier">gmb-2024-120561</meta:user-defined>
    <meta:user-defined meta:name="OVERHEIDop.versieInformatie"/>
  </office:meta>
</office:document-meta>
</file>