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51 woningen en bedrijfsunits op de locatie Leerpark kavel 6B    Dordrecht zaaknummer Z-23-436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51 woningen en bedrijfsunits op de locatie 
Leerpark kavel 6B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3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05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realiseren van 51 woningen en bedrijfsunits op de locatie Leerpark kavel 6B    Dordrecht zaaknummer Z-23-436839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56</meta:user-defined>
    <meta:user-defined meta:name="OVERHEIDop.GmbID/DC.identifier">gmb-2024-12056</meta:user-defined>
    <meta:user-defined meta:name="OVERHEIDop.versieInformatie"/>
  </office:meta>
</office:document-meta>
</file>