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nabij Raadhuisplein 14, 6901GP Zevenaar voor gebruik gemeentegrond voor het organiseren van het Verkeersexamen 2024 op 9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525 voor een VFL-vergunning op locatie nabij Raadhuisplein 14, 6901GP Zevenaar voor het organistren van het Verkeersexamen 2024 op 9 april 2024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055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FL-vergunning nabij Raadhuisplein 14, 6901GP Zevenaar voor gebruik gemeentegrond voor het organiseren van het Verkeersexamen 2024 op 9 april 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59</meta:user-defined>
    <meta:user-defined meta:name="OVERHEIDop.GmbID/DC.identifier">gmb-2024-120559</meta:user-defined>
    <meta:user-defined meta:name="OVERHEIDop.versieInformatie"/>
  </office:meta>
</office:document-meta>
</file>