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2 3768 GG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03-2024 heeft de gemeente een aanvraag ontvangen voor een omgevingsvergunning voor het kappen van een eik op locatie van Beuningenlaan 2 3768 GG Soest.</text:p>
            <text:p text:style-name="common-al">De aanvraag is geregistreerd onder zaaknummer 7285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55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5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5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559</meta:user-defined>
    <meta:user-defined meta:name="DCTERMS.abstract">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euningenlaan 2 3768 GG Soest, kappen van een eik</meta:user-defined>
    <meta:user-defined meta:name="DCTERMS.W3CDTF/DCTERMS.available">2024-03-18</meta:user-defined>
    <meta:user-defined meta:name="DCTERMS.W3CDTF/OVERHEIDop.jaargang">2024</meta:user-defined>
    <meta:user-defined meta:name="OVERHEIDop.publicationIssue">120555</meta:user-defined>
    <meta:user-defined meta:name="OVERHEIDop.GmbID/DC.identifier">gmb-2024-120555</meta:user-defined>
    <meta:user-defined meta:name="OVERHEIDop.versieInformatie"/>
  </office:meta>
</office:document-meta>
</file>