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51e Jaarmarkt op zaterdag 15 juni 2024 in de oude dorpskern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</text:span>
          </text:p>
            <text:p text:style-name="common-al">De burgemeester heeft op 4 maart 2024 een aanvraag voor een evenementenvergunning ontvangen. De aanvraag heeft zaaknummer 1361021. De aanvraag gaat over de 51<text:span text:style-name="sup">e</text:span> Jaarmarkt op zaterdag 15 juni 2024 in de oude dorpskern in Heukelum.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<text:span text:style-name="nadrukondlijn">teamapvvergunningen@westbetuwe.nl</text:span></text:a> o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054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4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4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de 51e Jaarmarkt op zaterdag 15 juni 2024 in de oude dorpskern te Heukelum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547</meta:user-defined>
    <meta:user-defined meta:name="OVERHEIDop.GmbID/DC.identifier">gmb-2024-120547</meta:user-defined>
    <meta:user-defined meta:name="OVERHEIDop.versieInformatie"/>
  </office:meta>
</office:document-meta>
</file>