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Middelweg 1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lft bekend dat op 22 januari 2024 een melding op grond van het Besluit activiteiten leefomgeving is ontvangen voor het composteren en opslaan van groenafval. De locatie betreft <text:span text:style-name="nadrukvet">Middelweg 1,</text:span> <text:span text:style-name="nadrukvet">2616 LV te Delft</text:span> (zaaknummer <text:span text:style-name="nadrukvet">0109557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53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3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3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composteren en opslaan van groenafval.</meta:user-defined>
    <dc:language>nl</dc:language>
    <meta:user-defined meta:name="OVERHEIDop.locatietype/OVERHEIDop.gebiedsmarkering">Adres</meta:user-defined>
    <meta:user-defined meta:name="DC.title">Melding Besluit activiteiten leefomgeving, Middelweg 1 te Delft</meta:user-defined>
    <meta:user-defined meta:name="DCTERMS.W3CDTF/DCTERMS.available">2024-03-18</meta:user-defined>
    <meta:user-defined meta:name="DCTERMS.W3CDTF/OVERHEIDop.jaargang">2024</meta:user-defined>
    <meta:user-defined meta:name="OVERHEIDop.publicationIssue">120536</meta:user-defined>
    <meta:user-defined meta:name="OVERHEIDop.GmbID/DC.identifier">gmb-2024-120536</meta:user-defined>
    <meta:user-defined meta:name="OVERHEIDop.versieInformatie"/>
  </office:meta>
</office:document-meta>
</file>