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luitingstijd Muziek na afloop voetbalwedstrijd op 23 maart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11 maart 2024 is de volgende aanvraag voor een vergunning/ontheffing binnengekomen:</text:p>
            <text:p text:style-name="common-al">Kootstertille, Jisteboerewei 1, live- en/of versterkte muziek na afloop van de voetbalwedstrijd SC Kootstertille op 23 maart 2024 van 17.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05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0413</meta:user-defined>
    <meta:user-defined meta:name="DCTERMS.abstract">Muziek na afloop voetbalwedstrijd op 23 maart 2024 in Kootstertille</meta:user-defined>
    <dc:language>nl</dc:language>
    <meta:user-defined meta:name="OVERHEIDop.locatietype/OVERHEIDop.gebiedsmarkering">Punt</meta:user-defined>
    <meta:user-defined meta:name="DC.title">Gemeente Achtkarspelen - Aanvraag ontheffing sluitingstijd Muziek na afloop voetbalwedstrijd op 23 maart 2024 in Kootstertille</meta:user-defined>
    <meta:user-defined meta:name="DCTERMS.W3CDTF/DCTERMS.available">2024-03-18</meta:user-defined>
    <meta:user-defined meta:name="DCTERMS.W3CDTF/OVERHEIDop.jaargang">2024</meta:user-defined>
    <meta:user-defined meta:name="OVERHEIDop.publicationIssue">120532</meta:user-defined>
    <meta:user-defined meta:name="OVERHEIDop.GmbID/DC.identifier">gmb-2024-120532</meta:user-defined>
    <meta:user-defined meta:name="OVERHEIDop.versieInformatie"/>
  </office:meta>
</office:document-meta>
</file>