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 en zijgevel op de begane grond aan Terweeweg 82, 2341C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82, 2341CT Oegstgeest - het wijzigen van de voor- en zijgevel op de begane grond (12-03-2024/ Z/24/18697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5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6970</meta:user-defined>
    <meta:user-defined meta:name="DCTERMS.abstract">het wijzigen van de voor- en zijgevel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voor- en zijgevel op de begane grond aan Terweeweg 82, 2341CT Oegstgeest</meta:user-defined>
    <meta:user-defined meta:name="DCTERMS.W3CDTF/DCTERMS.available">2024-03-20</meta:user-defined>
    <meta:user-defined meta:name="DCTERMS.W3CDTF/OVERHEIDop.jaargang">2024</meta:user-defined>
    <meta:user-defined meta:name="OVERHEIDop.externeBijlage">OEGSTGEEST_202403_GFO_ZAKEN_807086_Terweeweg 82...|exb-2024-11192</meta:user-defined>
    <meta:user-defined meta:name="OVERHEIDop.publicationIssue">120530</meta:user-defined>
    <meta:user-defined meta:name="OVERHEIDop.GmbID/DC.identifier">gmb-2024-120530</meta:user-defined>
    <meta:user-defined meta:name="OVERHEIDop.versieInformatie"/>
  </office:meta>
</office:document-meta>
</file>