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Eindhoven 2024</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voorstel van de werkgeverscommissie;</text:p>
            <text:p text:style-name="al"/>
            <text:p text:style-name="al">gelet op gelet op de artikel 107a, tweede lid van de Gemeentewet</text:p>
            <text:p text:style-name="al"/>
            <text:p text:style-name="al">besluit:</text:p>
            <text:p text:style-name="al"/>
            <text:list text:style-name="id1-3-2-1-1-9">
              <text:list-item text:style-override="id1-3-2-1-1-9-1">
                <text:number>I</text:number>
                <text:p text:style-name="al">Vast te stellen de navolgende</text:p>
              </text:list-item>
            </text:list>
            <text:p text:style-name="al">
            <text:span text:style-name="nadrukvet">Instructie voor de griffier gemeente Eindhov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
            <text:p text:style-name="al">commissielid: lid van een commissie als bedoeld in de artikelen 82, 83 en 84 van de Gemeentewet, dat niet tevens raadslid is of ambtenaar die als zodanig tot lid van een commissie is benoemd.</text:p>
            <text:p text:style-name="al"/>
            <text:list text:style-name="id1-3-2-2-1-6">
              <text:list-item text:style-override="id1-3-2-2-1-6-1">
                <text:number>a.</text:number>
                <text:p text:style-name="al">griffier: de functionaris bedoeld in artikel 107 of 107d Gemeentewet;</text:p>
              </text:list-item>
              <text:list-item text:style-override="id1-3-2-2-1-6-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6-3">
                <text:number>c.</text:number>
                <text:p text:style-name="al">werkgeverscommissie: een door de raad op grond van artikel 83 Gemeentewet ingestelde commissie waaraan de werkgeversfunctie voor de griffie(r) is gedelegeerd;</text:p>
              </text:list-item>
              <text:list-item text:style-override="id1-3-2-2-1-6-4">
                <text:number>d.</text:number>
                <text:p text:style-name="al">fractievoorzittersoverleg: ingestelde commissie ingevolge artikel 3 Reglement van Orde (RvO) van de gemeenteraad Eindhoven</text:p>
              </text:list-item>
              <text:list-item text:style-override="id1-3-2-2-1-6-5">
                <text:number>e.</text:number>
                <text:p text:style-name="al">agendacommissie: ingestelde commissie ingevolge artikel 4 RvO met de taak de agenda's van de vergaderingen van de raadscommissies en gemeenteraad voorbereiden; </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adviseren over het ontwikkelen, innoveren en adviseren over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de agendacommissie en het fractievoorzittersoverleg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de agendacommissie of het fractievoorzittersoverleg over het bestuurlijk besluitvormingsproces en over de huishouding van de raad.</text:p>
              </text:list-item>
              <text:list-item text:style-override="id1-3-2-2-4-7">
                <text:number>6.</text:number>
                <text:p text:style-name="al">De griffier vertegenwoordigt de gemeenteraad bij interne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adviseert over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adviseert over de voorstellen en besluiten voor de gemeenteraad op alle noodzakelijke elementen, zoals: </text:p>
                <text:list text:style-name="id1-3-2-2-5-4-3">
                  <text:list-item text:style-override="id1-3-2-2-5-4-3-1">
                    <text:number>a.</text:number>
                    <text:p text:style-name="al">het voldoen aan wet- en regelgeving; </text:p>
                  </text:list-item>
                  <text:list-item text:style-override="id1-3-2-2-5-4-3-2">
                    <text:number>b.</text:number>
                    <text:p text:style-name="al">door de raad vastgestelde spelregels;</text:p>
                  </text:list-item>
                  <text:list-item text:style-override="id1-3-2-2-5-4-3-3">
                    <text:number>c.</text:number>
                    <text:p text:style-name="al">eerder genomen besluiten;</text:p>
                  </text:list-item>
                </text:list>
              </text:list-item>
              <text:list-item text:style-override="id1-3-2-2-5-5">
                <text:number>4.</text:number>
                <text:p text:style-name="al">De griffier faciliteert de rapportage over de uitvoering van raadsbesluiten en de afdoening van moties, amendementen, initiatiefvoorstellen en het nakomen van afspraken en toezeggingen door het college.</text:p>
              </text:list-item>
              <text:list-item text:style-override="id1-3-2-2-5-6">
                <text:number>5.</text:number>
                <text:p text:style-name="al">De griffier ondersteunt de raadsvoorzitter en de sessievoorzitters bij de voorbereiding en het verloop van bijeenkomsten en vergaderingen.</text:p>
              </text:list-item>
              <text:list-item text:style-override="id1-3-2-2-5-7">
                <text:number>6.</text:number>
                <text:p text:style-name="al">De griffier regelt de (digitale) verslaglegging van vergaderingen van gemeenteraad, commissies, agendacommissie, fractievoorzittersoverleg en andere door de raad ingestelde werkgroepen of commissies.</text:p>
              </text:list-item>
              <text:list-item text:style-override="id1-3-2-2-5-8">
                <text:number>7.</text:number>
                <text:p text:style-name="al">De griffier is aanwezig bij de vergaderingen van de gemeenteraad. </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en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alle gevallen waarin deze instructie niet voorziet, pleegt de griffier voor zover nodig overleg met de voorzitter van de werkgevercommissie en/of de vicevoorzitter van de raad.</text:p>
          </text:section>
          <text:section text:name="artikel_id1-3-2-2-10" text:style-name="artikel">
            <text:p text:style-name="artikel_kop_titel"><text:span text:style-name="artikel_kop_label">Artikel</text:span> <text:span text:style-name="artikel_kop_nr">10.</text:span> Intrekking oude verordening</text:p>
            <text:p text:style-name="al">De Instructie voor de griffier gemeente Eindhov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instructie treedt in werking met ingang van de dag na de datum van publicatie van het Gemeenteblad waarin deze verordening wordt geplaatst.</text:p>
          </text:section>
          <text:section text:name="artikel_id1-3-2-2-12" text:style-name="artikel">
            <text:p text:style-name="artikel_kop_titel"><text:span text:style-name="artikel_kop_label">Artikel</text:span> <text:span text:style-name="artikel_kop_nr">12.</text:span> Citeertitel</text:p>
            <text:p text:style-name="al">Deze instructie wordt aangehaald als: Instructie voor de griffier gemeente Eindhoven 2024.</text:p>
          </text:section>
        </text:section>
        <text:section text:name="regeling-sluiting_id1-3-2-3" text:style-name="regeling-sluiting">
          <text:section text:name="ondertekening_id1-3-2-3-1">
            <text:p><text:span text:style-name="functie">Aldus vastgesteld in de openbare vergadering van 12 maart 2024</text:span></text:p>
          </text:section>
          <text:section text:name="ondertekening_id1-3-2-3-2">
            <text:p><text:span text:style-name="functie"/></text:p>
          </text:section>
          <text:section text:name="ondertekening_id1-3-2-3-3">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5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07a van de Gemeentewet]|[1.0:c:BWBR0005416&amp;artikel=107a&amp;g=2024-01-31</meta:user-defined>
    <meta:user-defined meta:name="DCTERMS.alternative">Instructie voor de griffier gemeente Eindhoven 2024</meta:user-defined>
    <dc:language>nl</dc:language>
    <meta:user-defined meta:name="OVERHEIDop.locatietype/OVERHEIDop.gebiedsmarkering">Gemeente</meta:user-defined>
    <meta:user-defined meta:name="DC.title">Instructie voor de griffier gemeente Eindhoven 2024</meta:user-defined>
    <meta:user-defined meta:name="DCTERMS.W3CDTF/DCTERMS.available">2024-03-21</meta:user-defined>
    <meta:user-defined meta:name="DCTERMS.W3CDTF/OVERHEIDop.jaargang">2024</meta:user-defined>
    <meta:user-defined meta:name="OVERHEIDop.publicationIssue">120529</meta:user-defined>
    <meta:user-defined meta:name="OVERHEIDop.betreftRegeling">CVDR717190_1</meta:user-defined>
    <meta:user-defined meta:name="xs:date/OVERHEIDop.startdatum">2024-03-22</meta:user-defined>
    <meta:user-defined meta:name="OVERHEIDop.GmbID/DC.identifier">gmb-2024-120529</meta:user-defined>
    <meta:user-defined meta:name="OVERHEIDop.versieInformatie"/>
  </office:meta>
</office:document-meta>
</file>