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style:num-suffix="" text:bullet-char="​" text:level="1">
        <style:list-level-properties text:min-label-width="10mm"/>
      </text:list-level-style-bullet>
    </text:list-style>
    <text:list-style style:name="id1-3-2-2-1-2-1-4-6">
      <text:list-level-style-bullet style:num-suffix="" text:bullet-char="​" text:level="1">
        <style:list-level-properties text:min-label-width="10mm"/>
      </text:list-level-style-bullet>
    </text:list-style>
    <text:list-style style:name="id1-3-2-2-1-2-1-4-7">
      <text:list-level-style-bullet style:num-suffix="" text:bullet-char="​" text:level="1">
        <style:list-level-properties text:min-label-width="10mm"/>
      </text:list-level-style-bullet>
    </text:list-style>
    <text:list-style style:name="id1-3-2-2-1-2-1-4-8">
      <text:list-level-style-bullet style:num-suffix="" text:bullet-char="​" text:level="1">
        <style:list-level-properties text:min-label-width="10mm"/>
      </text:list-level-style-bullet>
    </text:list-style>
    <text:list-style style:name="id1-3-2-2-1-2-1-4-9">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gemeenteraad van Lelystad houdende aanwijzing van gevallen waarbij de raad gelegenheid krijgt gebruik te maken van zijn adviesrecht als bedoeld in de Omgevingswet (Adviesrecht gemeenteraad ogv 16.15a, onder b Omgevingswet)</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Nummer:18</text:p>
            <text:p text:style-name="al"/>
            <text:p text:style-name="al">De raad van de gemeente Lelystad,</text:p>
            <text:p text:style-name="al"/>
            <text:p text:style-name="al">op voorstel van het college van de gemeente Lelystad d.d. 14 december 2021;</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j initiatieven die afwijken van het vigerende omgevingsplan de volgende gevallen aan te wijzen waarbij de raad de gelegenheid krijgt gebruik te maken van zijn adviesrecht als bedoeld in artikel 16.15a, onder b van de Omgevingswet:</text:p>
                <text:p text:style-name="al"/>
                <text:list text:style-name="id1-3-2-2-1-2-1-4">
                  <text:list-item text:style-override="id1-3-2-2-1-2-1-4-1">
                    <text:number/>
                    <text:p text:style-name="al">
                    <text:span text:style-name="nadrukondlijn">Categorie A.</text:span>
                  </text:p>
                    <text:p text:style-name="al">bouwen van dertig of meer woningen (wooneenheden)</text:p>
                    <text:p text:style-name="al"/>
                  </text:list-item>
                  <text:list-item text:style-override="id1-3-2-2-1-2-1-4-2">
                    <text:number/>
                    <text:p text:style-name="al">
                    <text:span text:style-name="nadrukondlijn">Catergorie B</text:span>
                  </text:p>
                    <text:p text:style-name="al">Een (uitbreiding van een) gebouw, of het wijzigen van het gebruik van gebouwen of gronden, voor maatschappelijke-, bedrijfs- en kantoordoeleinden en detailhandel van meer dan 500 m2 bruto vloeroppervlakte, met uitzondering van educatieve, sociaal en/of medische, sociaal-culturele, levensbeschouwelijke, sport- en recreatieve voorzieningen binnen de bebouwde kom. (NB.: bebouwde kom zoals bedoeld in bijlage 1 van de Verordening Fysieke Leefomgeving Lelystad).</text:p>
                    <text:p text:style-name="al"/>
                  </text:list-item>
                  <text:list-item text:style-override="id1-3-2-2-1-2-1-4-3">
                    <text:number/>
                    <text:p text:style-name="al">
                    <text:span text:style-name="nadrukondlijn">Categorie C.</text:span>
                  </text:p>
                    <text:p text:style-name="al">Vervallen</text:p>
                    <text:p text:style-name="al"/>
                  </text:list-item>
                  <text:list-item text:style-override="id1-3-2-2-1-2-1-4-4">
                    <text:number/>
                    <text:p text:style-name="al">
                    <text:span text:style-name="nadrukondlijn">Categorie D.</text:span>
                  </text:p>
                    <text:p text:style-name="al">Een (uitbreiding van een) gebouw, of het wijzigen van het gebruik van gebouwen of gronden, voor toeristisch-recreatieve en horeca doeleinden van meer dan 500 m2 bruto vloeroppervlakte.</text:p>
                    <text:p text:style-name="al"/>
                  </text:list-item>
                  <text:list-item text:style-override="id1-3-2-2-1-2-1-4-5">
                    <text:number/>
                    <text:p text:style-name="al">
                    <text:span text:style-name="nadrukondlijn">Categirie E.</text:span>
                  </text:p>
                    <text:p text:style-name="al">Omgevingsvergunningen, opgesomd in artikel 10.24 van het Omgevingsbesluit.</text:p>
                    <text:p text:style-name="al"/>
                  </text:list-item>
                  <text:list-item text:style-override="id1-3-2-2-1-2-1-4-6">
                    <text:number/>
                    <text:p text:style-name="al">
                    <text:span text:style-name="nadrukondlijn">Categorie F. </text:span>
                  </text:p>
                    <text:p text:style-name="al">Vervallen</text:p>
                    <text:p text:style-name="al"/>
                  </text:list-item>
                  <text:list-item text:style-override="id1-3-2-2-1-2-1-4-7">
                    <text:number/>
                    <text:p text:style-name="al">
                    <text:span text:style-name="nadrukondlijn">Categorie G.</text:span>
                  </text:p>
                    <text:p text:style-name="al">Het bouwen van een antenne hoger dan 32,5 meter voor te leggen aan de raad voor verzwaard adviesrecht.</text:p>
                    <text:p text:style-name="al"/>
                  </text:list-item>
                  <text:list-item text:style-override="id1-3-2-2-1-2-1-4-8">
                    <text:number/>
                    <text:p text:style-name="al">
                    <text:span text:style-name="nadrukondlijn">Categorie H.</text:span>
                  </text:p>
                    <text:p text:style-name="al">Het overschrijden van de in het Omgevingsplan opgenomen maximale bouwhoogte, of het ophogen van gronden, met meer dan 10 meter.</text:p>
                    <text:p text:style-name="al"/>
                  </text:list-item>
                  <text:list-item text:style-override="id1-3-2-2-1-2-1-4-9">
                    <text:number/>
                    <text:p text:style-name="al">
                    <text:span text:style-name="nadrukondlijn">Categorie I.</text:span>
                  </text:p>
                    <text:p text:style-name="al">Het oprichten van een gebouw ten behoeve van een logiesfunctie voor werknemers of de opvang van asielzoekers of andere categorieën vreemdelingen.</text:p>
                  </text:list-item>
                </text:list>
              </text:list-item>
            </text:list>
            <text:p text:style-name="al"/>
            <text:list text:style-name="id1-3-2-2-1-4">
              <text:list-item text:style-override="id1-3-2-2-1-4-1">
                <text:number>2.</text:number>
                <text:p text:style-name="al">Het onder besluitpunt 1 bedoelde adviesrecht is niet van toepassing indien:</text:p>
                <text:list text:style-name="id1-3-2-2-1-4-1-3">
                  <text:list-item text:style-override="id1-3-2-2-1-4-1-3-1">
                    <text:number>a.</text:number>
                    <text:p text:style-name="al">het college van burgemeester en wethouders besluit de omgevingsvergunning te weigeren.</text:p>
                  </text:list-item>
                  <text:list-item text:style-override="id1-3-2-2-1-4-1-3-2">
                    <text:number>b.</text:number>
                    <text:p text:style-name="al">b. de aanvraag in overeenstemming is met een (sectorale) beleidsnota, voor zover deze door de raad is vastgesteld.</text:p>
                  </text:list-item>
                </text:list>
              </text:list-item>
            </text:list>
            <text:p text:style-name="al"/>
            <text:list text:style-name="id1-3-2-2-1-6">
              <text:list-item text:style-override="id1-3-2-2-1-6-1">
                <text:number>3.</text:number>
                <text:p text:style-name="al">Vervallen</text:p>
              </text:list-item>
              <text:list-item text:style-override="id1-3-2-2-1-6-2">
                <text:number>4.</text:number>
                <text:p text:style-name="al">De inwerkingtreding van dit besluit is gelijk aan de datum van de inwerkingtreding van de Omgevingswet.</text:p>
              </text:list-item>
              <text:list-item text:style-override="id1-3-2-2-1-6-3">
                <text:number>5.</text:number>
                <text:p text:style-name="al">Het besluit ten aanzien van de huidige lijst Categorieën van gevallen waarin een verklaring van geen bedenkingen niet is vereist (artikel 6.5 lid 3 van het Besluit omgevingsrecht), zoals vastgesteld door de gemeenteraad d.d. 12 oktober 2010 (Nr. B10-05846) wordt op de datum van de inwerkintreding van dit besluit ingetrokken.</text:p>
              </text:list-item>
              <text:list-item text:style-override="id1-3-2-2-1-6-4">
                <text:number>6.</text:number>
                <text:p text:style-name="al">Een jaar na inwerkingtreding van de Omgevingswet de praktijk van zowel het adviesrecht als de participatie te evalueren en daarbij een voorstel van het college tegemoet te zien om de lijsten met gevallen voor het adviesrecht en de verplichte participatie al dan niet aan te passen.</text:p>
              </text:list-item>
            </text:list>
          </text:section>
        </text:section>
        <text:section text:name="regeling-sluiting_id1-3-2-3" text:style-name="regeling-sluiting">
          <text:section text:name="ondertekening_id1-3-2-3-1">
            <text:p><text:span text:style-name="functie">Lelystad, 14 juni 2022</text:span></text:p>
            <text:p><text:span text:style-name="functie"/></text:p>
            <text:p><text:span text:style-name="functie">De raad van de gemeente Lelystad,</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05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OVERHEIDop.referentienummer">18</meta:user-defined>
    <meta:user-defined meta:name="DCTERMS.alternative">Adviesrecht gemeenteraad ogv 16.15a, onder b Omgevingswet</meta:user-defined>
    <dc:language>nl</dc:language>
    <meta:user-defined meta:name="OVERHEIDop.locatietype/OVERHEIDop.gebiedsmarkering">Gemeente</meta:user-defined>
    <meta:user-defined meta:name="DC.title">Besluit van de gemeenteraad van Lelystad houdende aanwijzing van gevallen waarbij de raad gelegenheid krijgt gebruik te maken van zijn adviesrecht als bedoeld in de Omgevingswet (Adviesrecht gemeenteraad ogv 16.15a, onder b Omgevingswet)</meta:user-defined>
    <meta:user-defined meta:name="DCTERMS.W3CDTF/DCTERMS.available">2024-03-18</meta:user-defined>
    <meta:user-defined meta:name="DCTERMS.W3CDTF/OVERHEIDop.jaargang">2024</meta:user-defined>
    <meta:user-defined meta:name="OVERHEIDop.publicationIssue">120524</meta:user-defined>
    <meta:user-defined meta:name="OVERHEIDop.betreftRegeling">CVDR717189_1</meta:user-defined>
    <meta:user-defined meta:name="xs:date/OVERHEIDop.startdatum">2024-03-18</meta:user-defined>
    <meta:user-defined meta:name="OVERHEIDop.GmbID/DC.identifier">gmb-2024-120524</meta:user-defined>
    <meta:user-defined meta:name="OVERHEIDop.versieInformatie"/>
  </office:meta>
</office:document-meta>
</file>