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Hoenderloo, het tijdelijk gebruiken van het hotel voor het opvangen van asielzo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4</text:p>
            <text:p text:style-name="common-al">Zaaknummer:  020049702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5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0257</meta:user-defined>
    <dc:language>nl</dc:language>
    <meta:user-defined meta:name="OVERHEIDop.locatietype/OVERHEIDop.gebiedsmarkering">Vlak</meta:user-defined>
    <meta:user-defined meta:name="DC.title">Aanvraag Omgevingsvergunning Woeste Hoefweg 80, Hoenderloo, het tijdelijk gebruiken van het hotel voor het opvangen van asielzoekers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20</meta:user-defined>
    <meta:user-defined meta:name="OVERHEIDop.GmbID/DC.identifier">gmb-2024-120520</meta:user-defined>
    <meta:user-defined meta:name="OVERHEIDop.versieInformatie"/>
  </office:meta>
</office:document-meta>
</file>