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4 essen (Fraxinus excelsior) op het perceel nabij Kagerdijk 49, Parallelweg nabij golfbaan de Vlietlanden en nabij rotonde Vok Koomenweg/Parallelweg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4-00000272 voor een omgevingsvergunning voor het kappen van 4 essen (Fraxinus excelsior) op locatie nabij Kagerdijk 49, Parallelweg nabij golfbaan de Vlietlanden en nabij rotonde Vok Koomenweg/Parallelweg in Wervershoof.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51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1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1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2</meta:user-defined>
    <meta:user-defined meta:name="DCTERMS.abstract">Betreft: Besluit op locatie nabij Kagerdijk 49, Parallelweg nabij golfbaan de Vlietlanden en nabij rotonde Vok Koomenweg/Parallelweg in Wervershoof</meta:user-defined>
    <dc:language>nl</dc:language>
    <meta:user-defined meta:name="OVERHEIDop.locatietype/OVERHEIDop.gebiedsmarkering">Vlak</meta:user-defined>
    <meta:user-defined meta:name="DC.title">Besluit aanvraag omgevingsvergunning voor het  kappen van 4 essen (Fraxinus excelsior) op het perceel nabij Kagerdijk 49, Parallelweg nabij golfbaan de Vlietlanden en nabij rotonde Vok Koomenweg/Parallelweg in Wervershoof (reguliere voorbereidingsprocedure)</meta:user-defined>
    <meta:user-defined meta:name="DCTERMS.W3CDTF/DCTERMS.available">2024-03-18</meta:user-defined>
    <meta:user-defined meta:name="DCTERMS.W3CDTF/OVERHEIDop.jaargang">2024</meta:user-defined>
    <meta:user-defined meta:name="OVERHEIDop.publicationIssue">120519</meta:user-defined>
    <meta:user-defined meta:name="OVERHEIDop.GmbID/DC.identifier">gmb-2024-120519</meta:user-defined>
    <meta:user-defined meta:name="OVERHEIDop.versieInformatie"/>
  </office:meta>
</office:document-meta>
</file>