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kledinginzameling 2025 (kenmerk 1079288) Leidschendam-Voorburg Trees for All St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4 maart 2024 is aan Trees for All Stichting vergunning verleend voor het inzamelen van kleding een week in de maand februari 2025.</text:p>
            <text:p text:style-name="common-al">
            <text:span text:style-name="nadrukvet">Datum bekendmaking besluit: </text:span>14 maart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0516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16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16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leende vergunning kledinginzameling 2025 (kenmerk 1079288) Leidschendam-Voorburg Trees for All Stichting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516</meta:user-defined>
    <meta:user-defined meta:name="OVERHEIDop.GmbID/DC.identifier">gmb-2024-120516</meta:user-defined>
    <meta:user-defined meta:name="OVERHEIDop.versieInformatie"/>
  </office:meta>
</office:document-meta>
</file>