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4-03-2024 hebben wij een vergunning voor omgevingsplanactiviteit verleend voor het verbouwen van een woning op het adres Koemweg 5 7475CD Markelo. Deze vergunning staat ingeschreven onder zaaknummer 000062668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20514</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514</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514</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26686</meta:user-defined>
    <meta:user-defined meta:name="DCTERMS.abstract">het verbouwen van een won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14-03-2024 hebben wij een vergunning voor omgevingsplanactiviteit verleend voor het verbouwen van een woning op het adres Koemweg 5 7475CD Markelo. Deze vergunning staat ingeschreven onder zaaknummer 0000626686.</meta:user-defined>
    <meta:user-defined meta:name="DCTERMS.W3CDTF/DCTERMS.available">2024-03-18</meta:user-defined>
    <meta:user-defined meta:name="DCTERMS.W3CDTF/OVERHEIDop.jaargang">2024</meta:user-defined>
    <meta:user-defined meta:name="OVERHEIDop.publicationIssue">120514</meta:user-defined>
    <meta:user-defined meta:name="OVERHEIDop.GmbID/DC.identifier">gmb-2024-120514</meta:user-defined>
    <meta:user-defined meta:name="OVERHEIDop.versieInformatie"/>
  </office:meta>
</office:document-meta>
</file>