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en verduurzamen van het woonhuis, Dorpsstraat 44 7431CL Diepenveen, [DPV00A07992] Diepenveen A 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38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Dorpsstraat 44 7431CL Diepenveen, [DPV00A07992] Diepenveen A 7992 </text:p>
            <text:p text:style-name="common-al">
            <text:span text:style-name="nadrukvet">Projectomschrijving:</text:span> het renoveren en verduurzamen van het woo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5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8</meta:user-defined>
    <meta:user-defined meta:name="DCTERMS.abstract">het renoveren en verduurzamen van het woonhuis</meta:user-defined>
    <dc:language>nl</dc:language>
    <meta:user-defined meta:name="OVERHEIDop.locatietype/OVERHEIDop.gebiedsmarkering">Punt</meta:user-defined>
    <meta:user-defined meta:name="DC.title">Verleende omgevingsvergunning met reguliere procedure, het renoveren en verduurzamen van het woonhuis, Dorpsstraat 44 7431CL Diepenveen, [DPV00A07992] Diepenveen A 799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12</meta:user-defined>
    <meta:user-defined meta:name="OVERHEIDop.GmbID/DC.identifier">gmb-2024-120512</meta:user-defined>
    <meta:user-defined meta:name="OVERHEIDop.versieInformatie"/>
  </office:meta>
</office:document-meta>
</file>