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Koningshof 90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Pijnacker-Nootdorp bekend dat op 18 januari 2024 een melding Besluit Activiteiten Leefomgeving is ontvangen voor het realiseren van een gesloten bodemenergiesysteem. De locatie betreft <text:span text:style-name="nadrukvet">Koningshof 90, 2641 GV te Pijnacker</text:span> (zaaknummer <text:span text:style-name="nadrukvet">01095135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051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1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1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aliseren van een gesloten bodemenergiesysteem.</meta:user-defined>
    <dc:language>nl</dc:language>
    <meta:user-defined meta:name="OVERHEIDop.locatietype/OVERHEIDop.gebiedsmarkering">Adres</meta:user-defined>
    <meta:user-defined meta:name="DC.title">Melding Besluit Activiteiten Leefomgeving, Koningshof 90 te Pijnacker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510</meta:user-defined>
    <meta:user-defined meta:name="OVERHEIDop.GmbID/DC.identifier">gmb-2024-120510</meta:user-defined>
    <meta:user-defined meta:name="OVERHEIDop.versieInformatie"/>
  </office:meta>
</office:document-meta>
</file>