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Aanvraag omgevingsvergunning voor het kappen van 1 fijnspar aan Veldkampweg 2-117, 8162PV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 aan Veldkampweg 2-117, 8162PV Epe. </text:p>
            <text:p text:style-name="common-al">Datum aanvraag:  20-12-2023</text:p>
            <text:p text:style-name="common-al">Zaaknummer : 9362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09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Rectificatie  Aanvraag omgevingsvergunning voor het kappen van 1 fijnspar aan Veldkampweg 2-117, 8162PV Ep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51</meta:user-defined>
    <meta:user-defined meta:name="OVERHEIDop.GmbID/DC.identifier">gmb-2024-12051</meta:user-defined>
    <meta:user-defined meta:name="OVERHEIDop.versieInformatie"/>
  </office:meta>
</office:document-meta>
</file>