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Martinus Houttuynhof 13 2341P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tinus Houttuynhof 13, 2341PP Oegstgeest - het plaatsen van een dakkapel op het voordakvlak van een woning (14-03-2024/ Z/24/18808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50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0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8082</meta:user-defined>
    <meta:user-defined meta:name="DCTERMS.abstract">het plaatsen van een dakkapel op het voordakvlak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op het voordakvlak van een woning aan Martinus Houttuynhof 13 2341PP Oegstgeest</meta:user-defined>
    <meta:user-defined meta:name="DCTERMS.W3CDTF/DCTERMS.available">2024-03-20</meta:user-defined>
    <meta:user-defined meta:name="DCTERMS.W3CDTF/OVERHEIDop.jaargang">2024</meta:user-defined>
    <meta:user-defined meta:name="OVERHEIDop.externeBijlage">OEGSTGEEST_202403_GFO_ZAKEN_807440_Martinus Hou...|exb-2024-11188</meta:user-defined>
    <meta:user-defined meta:name="OVERHEIDop.publicationIssue">120507</meta:user-defined>
    <meta:user-defined meta:name="OVERHEIDop.GmbID/DC.identifier">gmb-2024-120507</meta:user-defined>
    <meta:user-defined meta:name="OVERHEIDop.versieInformatie"/>
  </office:meta>
</office:document-meta>
</file>