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Leefomgeving artikel 7.17, werkzaamheden op de dag en in de avond en nachtperiode aan de Ringdijk 392 a en b en 394 a en b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idderkerk heeft aan GOLDBECK Nederland B.V. op 13 maart 2024 een ontheffing verleend van de APV artikel 4.6, besluit bouwwerken leefomgeving artikel 7.17 Geluidshinder.</text:p>
            <text:p text:style-name="common-al"/>
            <text:p text:style-name="common-al">GOLDBECK Nederland B.V. voert werkzaamheden uit ten behoeve van het bouwproject aan de Ringdijk 392 a en b en 394 a en b te Ridderkerk.</text:p>
            <text:p text:style-name="common-al"/>
            <text:p text:style-name="common-al">De werkzaamheden worden afhankelijk van diverse factoren mogelijk op werkdagen tot 0:00 uur uitgevoerd. De ontheffing wordt gevraagd voor de betreffende werkzaamheden in de periode van vrijdag 15 maart 2024, 7:00 uur tot en met vrijdag 31 mei 2024, 0:00 uur;</text:p>
            <text:p text:style-name="common-al"/>
            <text:p text:style-name="common-al">Alle maatregelen zullen worden genomen om geluidshinder te voorkomen.</text:p>
            <text:p text:style-name="common-al"/>
            <text:p text:style-name="common-al">
            <text:span text:style-name="nadrukvet">Bezwaarclausule</text:span>
          </text:p>
            <text:p text:style-name="last-al"> De Algemene wet bestuursrecht biedt de mogelijkheid om tegen dit besluit een bezwaarschrift in te dienen. Het bezwaarschrift moet worden ingediend (schriftelijk en gemotiveerd), binnen zes weken na de datum van verzending van dit besluit, bij het college van burgemeester en wethouders (Postbus 271, 2980 AG Ridderker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050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ntheffing geluidshinderRingdijk 392 a en b en 394 a en b te Ridderker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Bouwbesluit Leefomgeving artikel 7.17, werkzaamheden op de dag en in de avond en nachtperiode aan de Ringdijk 392 a en b en 394 a en b te Ridderkerk</meta:user-defined>
    <meta:user-defined meta:name="DCTERMS.W3CDTF/DCTERMS.available">2024-03-18</meta:user-defined>
    <meta:user-defined meta:name="DCTERMS.W3CDTF/OVERHEIDop.jaargang">2024</meta:user-defined>
    <meta:user-defined meta:name="OVERHEIDop.publicationIssue">120502</meta:user-defined>
    <meta:user-defined meta:name="OVERHEIDop.GmbID/DC.identifier">gmb-2024-120502</meta:user-defined>
    <meta:user-defined meta:name="OVERHEIDop.versieInformatie"/>
  </office:meta>
</office:document-meta>
</file>