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D4468 VAN SASSE VAN YSSELTSTRAAT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4468 Van Sasse van Ysseltstraat Vught, aanleggen tijdelijke parkeervoorziening, Z23-27169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D4468 VAN SASSE VAN YSSELTSTRAAT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05</meta:user-defined>
    <meta:user-defined meta:name="OVERHEIDop.GmbID/DC.identifier">gmb-2024-1205</meta:user-defined>
    <meta:user-defined meta:name="OVERHEIDop.versieInformatie"/>
  </office:meta>
</office:document-meta>
</file>