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materiaal (datum n.t.b.), op de hoek van de Verl Oude Veenendaalseweg en de Br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materiaal (datum n.t.b.), op de hoek van de Verl Oude Veenendaalseweg en de Bremlaan. Aanvraagnummer: Z2024-00000068. Indieningsdatum: 14 maart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49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8</meta:user-defined>
    <meta:user-defined meta:name="DCTERMS.abstract">Betreft: Aanvraag op locatie op de hoek van de Verl Oude Veenendaalseweg en de Bremlaan</meta:user-defined>
    <dc:language>nl</dc:language>
    <meta:user-defined meta:name="OVERHEIDop.locatietype/OVERHEIDop.gebiedsmarkering">Vlak</meta:user-defined>
    <meta:user-defined meta:name="DC.title">Aanvraag vergunning voor het tijdelijk plaatsen van materiaal (datum n.t.b.), op de hoek van de Verl Oude Veenendaalseweg en de Bremlaa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98</meta:user-defined>
    <meta:user-defined meta:name="OVERHEIDop.GmbID/DC.identifier">gmb-2024-120498</meta:user-defined>
    <meta:user-defined meta:name="OVERHEIDop.versieInformatie"/>
  </office:meta>
</office:document-meta>
</file>