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Harriët Freezerlaan 23 te Nijmegen zaaknummer MA24.00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Harriët Freezerlaan 2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49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9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9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Harriët Freezerlaan 23 te Nijmegen zaaknummer MA24.00573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497</meta:user-defined>
    <meta:user-defined meta:name="OVERHEIDop.GmbID/DC.identifier">gmb-2024-120497</meta:user-defined>
    <meta:user-defined meta:name="OVERHEIDop.versieInformatie"/>
  </office:meta>
</office:document-meta>
</file>