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appartementen en studio’s aan Hoogstraat 154-160, verbouwen bestaand pand begane grond tot woonbestemming Hagenkampweg Zuid, Hagenkampweg Zuid 137 5615DC Eindhoven, Hoogstraat 154 5615PV Eindhoven, Hoogstraat 156 5615PV Eindhoven, Hoogstraat 158 5615PV Eindhoven, Hoogstraat 160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1020</text:p>
            <text:p text:style-name="common-al">Omschrijving: bouwen van appartementen en studio’s aan Hoogstraat 154-160, verbouwen bestaand pand begane grond tot woonbestemming Hagenkampweg Zui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37 5615DC Eindhoven</text:p>
              </text:list-item>
              <text:list-item text:style-override="id1-3-2-1-1-5-2">
                <text:number>-</text:number>
                <text:p text:style-name="al"/>
                <text:p text:style-name="al">Hoogstraat 154 5615PV Eindhoven</text:p>
              </text:list-item>
              <text:list-item text:style-override="id1-3-2-1-1-5-3">
                <text:number>-</text:number>
                <text:p text:style-name="al"/>
                <text:p text:style-name="al">Hoogstraat 156 5615PV Eindhoven</text:p>
              </text:list-item>
              <text:list-item text:style-override="id1-3-2-1-1-5-4">
                <text:number>-</text:number>
                <text:p text:style-name="al"/>
                <text:p text:style-name="al">Hoogstraat 158 5615PV Eindhoven</text:p>
              </text:list-item>
              <text:list-item text:style-override="id1-3-2-1-1-5-5">
                <text:number>-</text:number>
                <text:p text:style-name="al"/>
                <text:p text:style-name="al">Hoogstraat 160 5615PV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4-03-2024</text:p>
            <text:p text:style-name="common-al">De beslissing ligt vanaf 18-03-2024 tot het einde van de bezwaar(beroep)termijn ter inzage op het Inwonersplein (Stadhuis), Stadhuisplein 1, Eindhoven.</text:p>
            <text:p text:style-name="common-al">Eveneens ligt de <text:a xlink:href="https://publicaties.eindhoven.nl/zoeken?zoekwoord=EHV-ZP2022-0010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20</meta:user-defined>
    <meta:user-defined meta:name="DCTERMS.abstract">bouwen van appartementen en studio’s aan Hoogstraat 154-160, verbouwen bestaand pand begane grond tot woonbestemming Hagenkampweg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appartementen en studio’s aan Hoogstraat 154-160, verbouwen bestaand pand begane grond tot woonbestemming Hagenkampweg Zuid, Hagenkampweg Zuid 137 5615DC Eindhoven, Hoogstraat 154 5615PV Eindhoven, Hoogstraat 156 5615PV Eindhoven, Hoogstraat 158 5615PV Eindhoven, Hoogstraat 160 5615PV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95</meta:user-defined>
    <meta:user-defined meta:name="OVERHEIDop.GmbID/DC.identifier">gmb-2024-120495</meta:user-defined>
    <meta:user-defined meta:name="OVERHEIDop.versieInformatie"/>
  </office:meta>
</office:document-meta>
</file>