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uitvoeren van grondwerkzaamheden op de locatie Ketelstraat 26a Groesbeek zaaknummer MA24.005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uitvoeren van grondwerkzaamheden op de locatie Ketelstraat 26a Groesbee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20492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49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49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uitvoeren van grondwerkzaamheden op de locatie Ketelstraat 26a Groesbeek zaaknummer MA24.00582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492</meta:user-defined>
    <meta:user-defined meta:name="OVERHEIDop.GmbID/DC.identifier">gmb-2024-120492</meta:user-defined>
    <meta:user-defined meta:name="OVERHEIDop.versieInformatie"/>
  </office:meta>
</office:document-meta>
</file>