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erdiepen en infiltrerend maken van het bestaande bekken op de locatie Nabij Grafwegen 35 Groesbeek zaaknummer AB24.0035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groten verdiepen en infiltrerend maken van het bestaande bekken op de locatie Nabij Grafwegen 35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48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8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8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groten verdiepen en infiltrerend maken van het bestaande bekken op de locatie Nabij Grafwegen 35 Groesbeek zaaknummer AB24.00357</meta:user-defined>
    <meta:user-defined meta:name="DCTERMS.W3CDTF/DCTERMS.available">2024-03-18</meta:user-defined>
    <meta:user-defined meta:name="DCTERMS.W3CDTF/OVERHEIDop.jaargang">2024</meta:user-defined>
    <meta:user-defined meta:name="OVERHEIDop.publicationIssue">120488</meta:user-defined>
    <meta:user-defined meta:name="OVERHEIDop.GmbID/DC.identifier">gmb-2024-120488</meta:user-defined>
    <meta:user-defined meta:name="OVERHEIDop.versieInformatie"/>
  </office:meta>
</office:document-meta>
</file>