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en op 17 maart, 21 april, 28 april, 30 juni en 29 september 2024, Westerweg 68A, 1446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 heeft de gemeente een melding ontvangen voor de locatie Westerweg 68A, 1446AG Purmerend. De melding is geregistreerd onder zaaknummer Z2024-00001127. De melding betreft:</text:p>
            <text:list text:style-name="id1-3-2-1-1-2">
              <text:list-item text:style-override="id1-3-2-1-1-2-1">
                <text:number>•</text:number>
                <text:p text:style-name="al">12 dagen regelin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48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8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8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27</meta:user-defined>
    <meta:user-defined meta:name="DCTERMS.abstract">Betreft: melding op locatie Westerweg 68A, 1446AG Purmerend</meta:user-defined>
    <dc:language>nl</dc:language>
    <meta:user-defined meta:name="OVERHEIDop.locatietype/OVERHEIDop.gebiedsmarkering">Punt</meta:user-defined>
    <meta:user-defined meta:name="DC.title">Melding incidentele festiviteiten op 17 maart, 21 april, 28 april, 30 juni en 29 september 2024, Westerweg 68A, 1446AG Purmere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86</meta:user-defined>
    <meta:user-defined meta:name="OVERHEIDop.GmbID/DC.identifier">gmb-2024-120486</meta:user-defined>
    <meta:user-defined meta:name="OVERHEIDop.versieInformatie"/>
  </office:meta>
</office:document-meta>
</file>